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REE GIFTS FROM PETER SCHENK</text:p>
      <text:p text:style-name="Standard"><text:a xlink:type="simple" xlink:href="https://file.ac/Gaf9gGG706o/" office:target-frame-name="_blank" xlink:show="new" text:style-name="Internet_20_link" text:visited-style-name="Visited_20_Internet_20_Link"/></text:p>
      <text:p text:style-name="Standard">Free Master Class Fear Blockages  MP3 </text:p>
      <text:p text:style-name="Standard"><text:a xlink:type="simple" xlink:href="https://file.ac/Gaf9gGG706o/" office:target-frame-name="_blank" xlink:show="new" text:style-name="Internet_20_link" text:visited-style-name="Visited_20_Internet_20_Link">https://file.ac/Gaf9gGG706o/</text:a></text:p>
      <text:p text:style-name="Standard"><text:a xlink:type="simple" xlink:href="http://www.moderndaymystic.com/product/free-master-class-workshop/" office:target-frame-name="_blank" xlink:show="new" text:style-name="Internet_20_link" text:visited-style-name="Visited_20_Internet_20_Link">http://www.moderndaymystic.com/product/free-master-class-workshop/</text:a></text:p>
      <text:p text:style-name="Standard"/>
      <text:p text:style-name="Standard">Navitus 5 High Energy Software </text:p>
      <text:p text:style-name="Standard"><text:a xlink:type="simple" xlink:href="http://www.moderndaymystic.com/product/navitus-high-energy-software-free/" office:target-frame-name="_blank" xlink:show="new" text:style-name="Internet_20_link" text:visited-style-name="Visited_20_Internet_20_Link">http://www.moderndaymystic.com/product/navitus-high-energy-software-free/</text:a></text:p>
      <text:p text:style-name="Standard">Navitus 5</text:p>
      <text:p text:style-name="Standard"><text:a xlink:type="simple" xlink:href="https://file.ac/WgbnAnoCBCs/" office:target-frame-name="_blank" xlink:show="new" text:style-name="Internet_20_link" text:visited-style-name="Visited_20_Internet_20_Link">https://file.ac/WgbnAnoCBCs/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sna Martinjak</meta:initial-creator>
    <meta:creation-date>2017-10-12T09:44:06.54</meta:creation-date>
    <dc:date>2017-10-12T09:45:28.64</dc:date>
    <dc:creator>Jasna Martinjak</dc:creator>
    <meta:editing-duration>PT1M2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22" meta:character-count="301"/>
  </office:meta>
</office:document-meta>
</file>